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24265603.64" table:style-name="ce5">
            <text:p>(124.265.603,64)</text:p>
          </table:table-cell>
          <table:table-cell office:value-type="float" office:value="-110685252.70999999" table:style-name="ce5">
            <text:p>(110.685.252,71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1092796166.3800001" table:style-name="ce7">
            <text:p>1.092.796.166,38</text:p>
          </table:table-cell>
          <table:table-cell office:value-type="float" office:value="938344941.40999997" table:style-name="ce7">
            <text:p>938.344.941,4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159519701.31999999" table:style-name="ce9">
            <text:p>159.519.701,32</text:p>
          </table:table-cell>
          <table:table-cell office:value-type="float" office:value="141325963.88999999" table:style-name="ce9">
            <text:p>141.325.963,8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00981558.98999999" table:style-name="ce11">
            <text:p>100.981.558,99</text:p>
          </table:table-cell>
          <table:table-cell office:value-type="float" office:value="92836970.620000005" table:style-name="ce11">
            <text:p>92.836.970,6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56330015.289999999" table:style-name="ce11">
            <text:p>56.330.015,29</text:p>
          </table:table-cell>
          <table:table-cell office:value-type="float" office:value="44739428.200000003" table:style-name="ce11">
            <text:p>44.739.428,2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2198059.9700000002" table:style-name="ce11">
            <text:p>2.198.059,97</text:p>
          </table:table-cell>
          <table:table-cell office:value-type="float" office:value="2101458.42" table:style-name="ce11">
            <text:p>2.101.458,4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0067.07" table:style-name="ce11">
            <text:p>10.067,07</text:p>
          </table:table-cell>
          <table:table-cell office:value-type="float" office:value="1648106.65" table:style-name="ce11">
            <text:p>1.648.106,65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748707825.22000003" table:style-name="ce9">
            <text:p>748.707.825,22</text:p>
          </table:table-cell>
          <table:table-cell office:value-type="float" office:value="621504715.10000002" table:style-name="ce9">
            <text:p>621.504.715,1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748707825.22000003" table:style-name="ce11">
            <text:p>748.707.825,22</text:p>
          </table:table-cell>
          <table:table-cell office:value-type="float" office:value="621504715.10000002" table:style-name="ce11">
            <text:p>621.504.715,1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184568639.84" table:style-name="ce9">
            <text:p>184.568.639,84</text:p>
          </table:table-cell>
          <table:table-cell office:value-type="float" office:value="175514262.41999999" table:style-name="ce9">
            <text:p>175.514.262,42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184568639.84" table:style-name="ce11">
            <text:p>184.568.639,84</text:p>
          </table:table-cell>
          <table:table-cell office:value-type="float" office:value="175514262.41999999" table:style-name="ce11">
            <text:p>175.514.262,42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1217061770.02" table:style-name="ce9">
            <text:p>1.217.061.770,02</text:p>
          </table:table-cell>
          <table:table-cell office:value-type="float" office:value="1049030194.12" table:style-name="ce9">
            <text:p>1.049.030.194,12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010636835.03" table:style-name="ce9">
            <text:p>1.010.636.835,03</text:p>
          </table:table-cell>
          <table:table-cell office:value-type="float" office:value="850009060.95000005" table:style-name="ce9">
            <text:p>850.009.060,9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1010636835.03" table:style-name="ce11">
            <text:p>1.010.636.835,03</text:p>
          </table:table-cell>
          <table:table-cell office:value-type="float" office:value="850009060.95000005" table:style-name="ce11">
            <text:p>850.009.060,9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float" office:value="261796.46" table:style-name="ce9">
            <text:p>261.796,46</text:p>
          </table:table-cell>
          <table:table-cell office:value-type="float" office:value="407536.66" table:style-name="ce9">
            <text:p>407.536,66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7">INTRAGOVERNAMENTAIS</text:span></text:p>
          </table:table-cell>
          <table:table-cell office:value-type="float" office:value="261796.46" table:style-name="ce11">
            <text:p>261.796,46</text:p>
          </table:table-cell>
          <table:table-cell office:value-type="float" office:value="407536.66" table:style-name="ce11">
            <text:p>407.536,66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206163138.53" table:style-name="ce18">
            <text:p>206.163.138,53</text:p>
          </table:table-cell>
          <table:table-cell office:value-type="float" office:value="198613596.50999999" table:style-name="ce18">
            <text:p>198.613.596,51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206163138.53" table:style-name="ce20">
            <text:p>206.163.138,53</text:p>
          </table:table-cell>
          <table:table-cell office:value-type="float" office:value="198613596.50999999" table:style-name="ce20">
            <text:p>198.613.596,51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24265603.64" table:style-name="ce5">
            <text:p>(124.265.603,64)</text:p>
          </table:table-cell>
          <table:table-cell office:value-type="float" office:value="-110685252.70999999" table:style-name="ce5">
            <text:p>(110.685.252,71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19232408.72999999" table:style-name="ce28">
            <text:p>219.232.408,73</text:p>
          </table:table-cell>
          <table:table-cell office:value-type="float" office:value="169458079.53" table:style-name="ce28">
            <text:p>169.458.079,5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94966805.090000004" table:style-name="ce28">
            <text:p>94.966.805,09</text:p>
          </table:table-cell>
          <table:table-cell office:value-type="float" office:value="58772826.82" table:style-name="ce28">
            <text:p>58.772.826,82</text:p>
          </table:table-cell>
          <table:table-cell table:number-columns-repeated="16381"/>
        </table:table-row>
        <table:table-row table:number-rows-repeated="1048501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62"/></text:span><text:span text:style-name="T11">Erika</text:span><text:span text:style-name="T6"><text:s/></text:span><text:span text:style-name="T11">Alves</text:span><text:span text:style-name="T6"><text:s/></text:span><text:span text:style-name="T11">Santos</text:span><text:span text:style-name="T6"><text:s/></text:span><text:span text:style-name="T11">e</text:span><text:span text:style-name="T6"><text:s/></text:span><text:span text:style-name="T11">Silva</text:span><text:span text:style-name="T6"><text:s text:c="62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CRC-SP</text:span><text:span text:style-name="T6"><text:s/></text:span><text:span text:style-name="T11">267548/O-4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1">
            <text:p><text:span text:style-name="T11">Ricardo</text:span><text:span text:style-name="T6"><text:s/></text:span><text:span text:style-name="T11">Ezequiel</text:span><text:span text:style-name="T6"><text:s/></text:span><text:span text:style-name="T11">Torres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37:51Z</meta:creation-date>
    <dc:date>2023-07-20T15:38:19Z</dc:date>
  </office:meta>
</office:document-meta>
</file>